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list-format-name="NLF0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list-format-name="NLF0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list-format-name="NLF0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list-format-name="NLF0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list-format-name="NLF0" style:num-format="1" text:start-value="8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0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list-format-name="NLF0" style:num-format="1" text:start-value="10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style:font-weight-complex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list-style-name="LFO1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left="0.2958in">
        <style:tab-stops/>
      </style:paragraph-properties>
    </style:style>
    <style:style style:name="P9" style:parent-style-name="Textbody" style:list-style-name="LFO2" style:family="paragraph">
      <style:paragraph-properties fo:text-align="justify" fo:margin-bottom="0in"/>
    </style:style>
    <style:style style:name="P10" style:parent-style-name="Textbody" style:list-style-name="LFO2" style:family="paragraph">
      <style:paragraph-properties fo:text-align="justify" fo:margin-bottom="0in"/>
    </style:style>
    <style:style style:name="P11" style:parent-style-name="Textbody" style:list-style-name="LFO2" style:family="paragraph">
      <style:paragraph-properties fo:text-align="justify" fo:margin-bottom="0in"/>
    </style:style>
    <style:style style:name="P12" style:parent-style-name="Textbody" style:list-style-name="LFO3" style:family="paragraph">
      <style:paragraph-properties fo:text-align="justify" fo:margin-bottom="0in"/>
    </style:style>
    <style:style style:name="P13" style:parent-style-name="Textbody" style:list-style-name="LFO3" style:family="paragraph">
      <style:paragraph-properties fo:text-align="justify" fo:margin-bottom="0in"/>
    </style:style>
    <style:style style:name="P14" style:parent-style-name="Textbody" style:list-style-name="LFO3" style:family="paragraph">
      <style:paragraph-properties fo:text-align="justify" fo:margin-bottom="0in"/>
    </style:style>
    <style:style style:name="P15" style:parent-style-name="Textbody" style:list-style-name="LFO3" style:family="paragraph">
      <style:paragraph-properties fo:text-align="justify"/>
    </style:style>
    <style:style style:name="P16" style:parent-style-name="Textbody" style:list-style-name="LFO4" style:family="paragraph">
      <style:paragraph-properties fo:text-align="justify" fo:margin-bottom="0in"/>
    </style:style>
    <style:style style:name="P17" style:parent-style-name="Textbody" style:list-style-name="LFO4" style:family="paragraph">
      <style:paragraph-properties fo:text-align="justify" fo:margin-bottom="0in"/>
    </style:style>
    <style:style style:name="P18" style:parent-style-name="Textbody" style:list-style-name="LFO4" style:family="paragraph">
      <style:paragraph-properties fo:text-align="justify" fo:margin-bottom="0in"/>
    </style:style>
    <style:style style:name="P19" style:parent-style-name="Textbody" style:list-style-name="LFO4" style:family="paragraph">
      <style:paragraph-properties fo:text-align="justify"/>
    </style:style>
    <style:style style:name="P20" style:parent-style-name="Textbody" style:list-style-name="LFO5" style:family="paragraph">
      <style:paragraph-properties fo:text-align="justify" fo:margin-bottom="0in"/>
    </style:style>
    <style:style style:name="P21" style:parent-style-name="Textbody" style:list-style-name="LFO5" style:family="paragraph">
      <style:paragraph-properties fo:text-align="justify" fo:margin-bottom="0in"/>
    </style:style>
    <style:style style:name="P22" style:parent-style-name="Textbody" style:list-style-name="LFO5" style:family="paragraph">
      <style:paragraph-properties fo:text-align="justify" fo:margin-bottom="0in"/>
    </style:style>
    <style:style style:name="P23" style:parent-style-name="Textbody" style:list-style-name="LFO5" style:family="paragraph">
      <style:paragraph-properties fo:text-align="justify" fo:margin-bottom="0in"/>
    </style:style>
    <style:style style:name="P24" style:parent-style-name="Textbody" style:list-style-name="LFO5" style:family="paragraph">
      <style:paragraph-properties fo:text-align="justify" fo:margin-bottom="0in"/>
    </style:style>
    <style:style style:name="P25" style:parent-style-name="Textbody" style:list-style-name="LFO5" style:family="paragraph">
      <style:paragraph-properties fo:text-align="justify" fo:margin-bottom="0in"/>
    </style:style>
    <style:style style:name="P26" style:parent-style-name="Textbody" style:list-style-name="LFO5" style:family="paragraph">
      <style:paragraph-properties fo:text-align="justify" fo:margin-bottom="0in"/>
    </style:style>
    <style:style style:name="P27" style:parent-style-name="Textbody" style:list-style-name="LFO5" style:family="paragraph">
      <style:paragraph-properties fo:text-align="justify" fo:margin-bottom="0in"/>
    </style:style>
    <style:style style:name="P28" style:parent-style-name="Textbody" style:list-style-name="LFO5" style:family="paragraph">
      <style:paragraph-properties fo:text-align="justify" fo:margin-bottom="0in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list-style-name="LFO6" style:family="paragraph">
      <style:paragraph-properties fo:text-align="justify" fo:margin-bottom="0in"/>
    </style:style>
    <style:style style:name="P33" style:parent-style-name="Textbody" style:list-style-name="LFO6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list-style-name="LFO7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/>
    </style:style>
    <style:style style:name="P38" style:parent-style-name="Textbody" style:list-style-name="LFO8" style:family="paragraph">
      <style:paragraph-properties fo:text-align="justify" fo:margin-bottom="0in"/>
    </style:style>
    <style:style style:name="P39" style:parent-style-name="Textbody" style:list-style-name="LFO8" style:family="paragraph">
      <style:paragraph-properties fo:text-align="justify" fo:margin-bottom="0in"/>
    </style:style>
    <style:style style:name="P40" style:parent-style-name="Textbody" style:list-style-name="LFO8" style:family="paragraph">
      <style:paragraph-properties fo:text-align="justify" fo:margin-bottom="0in"/>
    </style:style>
    <style:style style:name="P41" style:parent-style-name="Textbody" style:list-style-name="LFO8" style:family="paragraph">
      <style:paragraph-properties fo:text-align="justify" fo:margin-bottom="0in"/>
    </style:style>
    <style:style style:name="P42" style:parent-style-name="Textbody" style:list-style-name="LFO9" style:family="paragraph">
      <style:paragraph-properties fo:text-align="justify" fo:margin-bottom="0in"/>
    </style:style>
    <style:style style:name="T43" style:parent-style-name="Uwydatnienie" style:family="text">
      <style:text-properties fo:font-style="normal" style:font-style-asian="normal" style:font-style-complex="normal"/>
    </style:style>
    <style:style style:name="P44" style:parent-style-name="Textbody" style:list-style-name="LFO10" style:family="paragraph">
      <style:paragraph-properties fo:text-align="justify"/>
    </style:style>
    <style:style style:name="P45" style:parent-style-name="Textbody" style:list-style-name="LFO11" style:family="paragraph">
      <style:paragraph-properties fo:text-align="justify" fo:margin-bottom="0in"/>
    </style:style>
    <style:style style:name="P46" style:parent-style-name="Textbody" style:list-style-name="LFO11" style:family="paragraph">
      <style:paragraph-properties fo:text-align="justify" fo:margin-bottom="0in"/>
    </style:style>
    <style:style style:name="P47" style:parent-style-name="Textbody" style:list-style-name="LFO11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list-style-name="LFO11" style:family="paragraph">
      <style:paragraph-properties fo:text-align="justify"/>
    </style:style>
    <style:style style:name="P50" style:parent-style-name="Textbody" style:list-style-name="LFO12" style:family="paragraph">
      <style:paragraph-properties fo:text-align="justify" fo:margin-bottom="0in"/>
    </style:style>
    <style:style style:name="P51" style:parent-style-name="Textbody" style:list-style-name="LFO12" style:family="paragraph">
      <style:paragraph-properties fo:text-align="justify"/>
    </style:style>
    <style:style style:name="P52" style:parent-style-name="Textbody" style:list-style-name="LFO13" style:family="paragraph">
      <style:paragraph-properties fo:text-align="justify" fo:margin-bottom="0in"/>
    </style:style>
    <style:style style:name="P53" style:parent-style-name="Textbody" style:list-style-name="LFO13" style:family="paragraph">
      <style:paragraph-properties fo:text-align="justify" fo:margin-bottom="0in"/>
    </style:style>
    <style:style style:name="P54" style:parent-style-name="Textbody" style:list-style-name="LFO13" style:family="paragraph">
      <style:paragraph-properties fo:text-align="justify"/>
    </style:style>
    <style:style style:name="P55" style:parent-style-name="Textbody" style:list-style-name="LFO14" style:family="paragraph">
      <style:paragraph-properties fo:text-align="justify" fo:margin-bottom="0in"/>
    </style:style>
    <style:style style:name="P56" style:parent-style-name="Textbody" style:list-style-name="LFO15" style:family="paragraph">
      <style:paragraph-properties fo:text-align="justify" fo:margin-bottom="0in"/>
    </style:style>
    <style:style style:name="T57" style:parent-style-name="Uwydatnienie" style:family="text">
      <style:text-properties fo:font-style="normal" style:font-style-asian="normal" style:font-style-complex="normal"/>
    </style:style>
    <style:style style:name="P58" style:parent-style-name="Textbody" style:list-style-name="LFO15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/>
    </style:style>
    <style:style style:name="P60" style:parent-style-name="Textbody" style:list-style-name="LFO16" style:family="paragraph">
      <style:paragraph-properties fo:text-align="justify" fo:margin-bottom="0in"/>
    </style:style>
    <style:style style:name="P61" style:parent-style-name="Textbody" style:list-style-name="LFO16" style:family="paragraph">
      <style:paragraph-properties fo:text-align="justify" fo:margin-bottom="0in"/>
    </style:style>
    <style:style style:name="P62" style:parent-style-name="Textbody" style:list-style-name="LFO16" style:family="paragraph">
      <style:paragraph-properties fo:text-align="justify" fo:margin-bottom="0in"/>
    </style:style>
    <style:style style:name="P63" style:parent-style-name="Textbody" style:list-style-name="LFO16" style:family="paragraph">
      <style:paragraph-properties fo:text-align="justify" fo:margin-bottom="0in"/>
    </style:style>
    <style:style style:name="P64" style:parent-style-name="Textbody" style:list-style-name="LFO16" style:family="paragraph">
      <style:paragraph-properties fo:text-align="justify" fo:margin-bottom="0in"/>
    </style:style>
    <style:style style:name="P65" style:parent-style-name="Textbody" style:list-style-name="LFO16" style:family="paragraph">
      <style:paragraph-properties fo:text-align="justify" fo:margin-bottom="0in"/>
    </style:style>
    <style:style style:name="P66" style:parent-style-name="Textbody" style:list-style-name="LFO16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list-style-name="LFO17" style:family="paragraph">
      <style:paragraph-properties fo:text-align="justify" fo:margin-bottom="0in"/>
    </style:style>
    <style:style style:name="P69" style:parent-style-name="Textbody" style:list-style-name="LFO17" style:family="paragraph">
      <style:paragraph-properties fo:text-align="justify" fo:margin-bottom="0in"/>
    </style:style>
    <style:style style:name="P70" style:parent-style-name="Textbody" style:list-style-name="LFO17" style:family="paragraph">
      <style:paragraph-properties fo:text-align="justify" fo:margin-bottom="0in"/>
    </style:style>
    <style:style style:name="P71" style:parent-style-name="Textbody" style:list-style-name="LFO17" style:family="paragraph">
      <style:paragraph-properties fo:text-align="justify" fo:margin-bottom="0in"/>
    </style:style>
    <style:style style:name="P72" style:parent-style-name="Textbody" style:list-style-name="LFO17" style:family="paragraph">
      <style:paragraph-properties fo:text-align="justify" fo:margin-bottom="0in"/>
    </style:style>
    <style:style style:name="P73" style:parent-style-name="Textbody" style:list-style-name="LFO17" style:family="paragraph">
      <style:paragraph-properties fo:text-align="justify" fo:margin-bottom="0in"/>
    </style:style>
    <style:style style:name="P74" style:parent-style-name="Textbody" style:list-style-name="LFO17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list-style-name="LFO18" style:family="paragraph">
      <style:paragraph-properties fo:text-align="justify" fo:margin-bottom="0in"/>
    </style:style>
    <style:style style:name="P77" style:parent-style-name="Textbody" style:list-style-name="LFO18" style:family="paragraph">
      <style:paragraph-properties fo:text-align="justify" fo:margin-bottom="0in"/>
    </style:style>
    <style:style style:name="P78" style:parent-style-name="Textbody" style:list-style-name="LFO18" style:family="paragraph">
      <style:paragraph-properties fo:text-align="justify" fo:margin-bottom="0in"/>
    </style:style>
    <style:style style:name="P79" style:parent-style-name="Textbody" style:list-style-name="LFO18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126"/>Załącznik nr 1</text:p>
      <text:p text:style-name="P2"><text:span text:style-name="T3"><text:s text:c="101"/>do Uchwały nr POM/OR/0001/2024</text:span></text:p>
      <text:p text:style-name="P4">REGULAMIN KONKURSU FOTOGRAFICZNEGO<text:s/></text:p>
      <text:p text:style-name="P5"><text:s/>-z życia pomorskiego inżyniera</text:p>
      <text:p text:style-name="P6">„Obiekt w obiektywie”</text:p>
      <text:list text:style-name="LFO1" text:continue-numbering="true">
        <text:list-item>
          <text:p text:style-name="P7"><text:span text:style-name="StrongEmphasis">Postanowienia ogólne:</text:span></text:p>
        </text:list-item>
      </text:list>
      <text:p text:style-name="P8">Celem konkursu jest promocja inżynierii poprzez przedstawienie najlepszych, najciekawszych fotografii ukazujących obiekty budowlane realizowane z udziałem członków POIIB.</text:p>
      <text:list text:style-name="LFO2" text:continue-numbering="true">
        <text:list-item>
          <text:p text:style-name="P9">Organizatorem konkursu jest Pomorska Okręgowa Izba Inżynierów Budownictwa (zwana dalej POIIB) we współpracy z Gdańskim Towarzystwem Fotograficznym (zwanym dalej „GTF”).</text:p>
        </text:list-item>
        <text:list-item>
          <text:p text:style-name="P10">Zasady Konkursu określa niniejszy regulamin, który wchodzi w życie z dniem rozpoczęcia konkursu i obowiązuje do czasu jego zakończenia.</text:p>
        </text:list-item>
        <text:list-item>
          <text:p text:style-name="P11">Dostarczenie lub przesłanie zdjęć na konkurs wraz z oświadczeniem, o którym mowa poniżej (w zapisie 5 niniejszego regulaminu) jest równoznaczne z zaakceptowaniem i przyjęciem przez uczestnika warunków regulaminu konkursu.</text:p>
        </text:list-item>
      </text:list>
      <text:list text:style-name="LFO3" text:continue-numbering="true">
        <text:list-item>
          <text:p text:style-name="P12"><text:span text:style-name="StrongEmphasis">Terminarz konkursu:<text:s/></text:span><text:s/></text:p>
          <text:list text:continue-numbering="true">
            <text:list-item>
              <text:p text:style-name="P13">Termin nadsyłania prac do 30.09.2024 r.</text:p>
            </text:list-item>
            <text:list-item>
              <text:p text:style-name="P14">Powiadomienie autorów prac o wynikach do 30.10.2024 r.</text:p>
            </text:list-item>
            <text:list-item>
              <text:p text:style-name="P15">Konkurs internetowy w dniach 01 – 29.10.2024 r.</text:p>
            </text:list-item>
          </text:list>
        </text:list-item>
      </text:list>
      <text:list text:style-name="LFO4" text:continue-numbering="true">
        <text:list-item>
          <text:p text:style-name="P16"><text:span text:style-name="StrongEmphasis">Warunki uczestnictwa:</text:span></text:p>
          <text:list text:continue-numbering="true">
            <text:list-item>
              <text:p text:style-name="P17">Każdy uczestnik może zgłosić maksymalnie 6 fotografii</text:p>
            </text:list-item>
            <text:list-item>
              <text:p text:style-name="P18">Uczestnikami mogą być tylko czynni członkowie POIIB<text:s/></text:p>
            </text:list-item>
            <text:list-item>
              <text:p text:style-name="P19">Członkowie Kapituły (osoby oceniające prace konkursowe) nie mogą brać udziału w konkursie.</text:p>
            </text:list-item>
          </text:list>
        </text:list-item>
      </text:list>
      <text:list text:style-name="LFO5" text:continue-numbering="true">
        <text:list-item>
          <text:p text:style-name="P20"><text:span text:style-name="StrongEmphasis">Zdjęcia:</text:span></text:p>
          <text:list text:continue-numbering="true">
            <text:list-item>
              <text:p text:style-name="P21">Prace niespełniająca warunków określonych w niniejszym regulaminie nie będą podlegały ocenie.</text:p>
            </text:list-item>
            <text:list-item>
              <text:p text:style-name="P22">Zdjęcia powinny przedstawiać obiekty budowlane (zakończone lub w trakcie budowy). Dopuszczalna dowolna interpretacja definicji, przez uczestników. Ostatecznej weryfikacji i oceny dokona Kapituła</text:p>
            </text:list-item>
            <text:list-item>
              <text:p text:style-name="P23">Zdjęcia należy dostarczy do organizatorów w formie elektronicznej wraz z wymaganym oświadczeniem (opisane w pkt. 5 niniejszego regulaminu)</text:p>
            </text:list-item>
            <text:list-item>
              <text:p text:style-name="P24">Forma wykonywanych fotografii jest dowolna – zdjęcia mogą być wykonane zarówno w poziomie jak i w pionie, kolorowe, czarno-białe i w sepii</text:p>
            </text:list-item>
            <text:list-item>
              <text:p text:style-name="P25">Zdjęcia w postaci cyfrowej mają być w proporcji 4 ; 3 i minimalnej rozdzielczości boku 3000 pixeli</text:p>
            </text:list-item>
            <text:list-item>
              <text:p text:style-name="P26">Wydruki nie będą przyjmowane</text:p>
            </text:list-item>
            <text:list-item>
              <text:p text:style-name="P27">Do konkursu nie zostaną dopuszczone prace już nagradzane w innych konkursach.</text:p>
            </text:list-item>
            <text:list-item>
              <text:p text:style-name="P28"><text:span text:style-name="T29">Termin zgłaszania prac konkursowych upływa z dniem 30.09.2024 r.</text:span><text:s/>Za datę zgłoszenia uważa się datę wpłynięcia pracy konkursowej z wymaganym<text:s/><text:soft-page-break/>oświadczeniem na adres podany w pkt. 5 lub przesłanie maila z pracą konkursową i wymaganym oświadczeniem.<text:s/></text:p>
            </text:list-item>
          </text:list>
        </text:list-item>
      </text:list>
      <text:p text:style-name="P30"> </text:p>
      <text:p text:style-name="P31"/>
      <text:list text:style-name="LFO6" text:continue-numbering="true">
        <text:list-item>
          <text:p text:style-name="P32"><text:span text:style-name="StrongEmphasis">Przesyłanie prac:</text:span></text:p>
          <text:list text:continue-numbering="true">
            <text:list-item>
              <text:p text:style-name="P33">Prace z oświadczeniem powinny zostać przesłane elektronicznie lub dostarczone pocztą lub osobiście na CD lub pendrive na adres :</text:p>
            </text:list-item>
          </text:list>
        </text:list-item>
      </text:list>
      <text:p text:style-name="P34"><text:bookmark-start text:name="_Hlk161157031"/>Biuro<text:s/>Pomorskiej Okręgowej Izby Inżynierów Budownictwa</text:p>
      <text:p text:style-name="Textbody">Rzeczypospolitej 4/155<text:line-break/>80-369 Gdańsk</text:p>
      <text:p text:style-name="P35">mail:<text:s/><text:a xlink:href="mailto:pom@piib.org.pl" office:target-frame-name="_top" xlink:show="replace">pom@piib.org.pl</text:a></text:p>
      <text:list text:style-name="LFO7" text:continue-numbering="true">
        <text:list-item>
          <text:p text:style-name="P36"><text:bookmark-end text:name="_Hlk161157031"/>Oświadczenie uczestnika Konkursu : Dostarczoną fotografię (fotografie) wykonałem <text:s/>osobiście. Wykonana fotografia nie narusza praw osób trzecich, w szczególności nie narusza tajemnicy służbowej. Przysługują mi wyłączne i nieograniczone prawa autorskie do dostarczonej fotografii. Zapoznałem się z Regulaminem i akceptuję jego postanowienia.</text:p>
        </text:list-item>
      </text:list>
      <text:p text:style-name="P37"> </text:p>
      <text:list text:style-name="LFO8" text:continue-numbering="true">
        <text:list-item>
          <text:p text:style-name="P38"><text:span text:style-name="StrongEmphasis">Ocena prac:</text:span></text:p>
          <text:list text:continue-numbering="true">
            <text:list-item>
              <text:p text:style-name="P39">Prace oceniane będą przez Kapitułę powołaną przez Prezydium Rady POIIB.</text:p>
            </text:list-item>
            <text:list-item>
              <text:p text:style-name="P40">Skład Kapituły stanowi 5 przedstawicieli POIIB i 3 GTF</text:p>
            </text:list-item>
            <text:list-item>
              <text:p text:style-name="P41">Decyzje podejmowane będą większością głosów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2"><text:span text:style-name="T43">w wypadku równości głosów decyduje głos Przewodniczącego.</text:span></text:p>
            </text:list-item>
          </text:list>
        </text:list-item>
      </text:list>
      <text:list text:style-name="LFO10" text:continue-numbering="true">
        <text:list-item>
          <text:p text:style-name="P44">Prace zostaną ocenione pod względem:</text:p>
        </text:list-item>
      </text:list>
      <text:list text:style-name="LFO11" text:continue-numbering="true">
        <text:list-item>
          <text:p text:style-name="P45">kryteriów estetycznych i artystycznych,</text:p>
        </text:list-item>
        <text:list-item>
          <text:p text:style-name="P46">warunków merytorycznych.</text:p>
          <text:list text:continue-numbering="true">
            <text:list-item>
              <text:p text:style-name="P47">Skład Komisji może ulec zmianie z przyczyn niezależnych od Organizatora.</text:p>
            </text:list-item>
          </text:list>
        </text:list-item>
      </text:list>
      <text:p text:style-name="P48">(ewentualnej zmiany dokona Prezydium Rady POIIB)</text:p>
      <text:list text:style-name="LFO11" text:continue-numbering="true">
        <text:list-item>
          <text:list>
            <text:list-item>
              <text:p text:style-name="P49">Dodatkowo na fanpage’u<text:s/><text:a xlink:href="https://www.facebook.com/PomorskaOIIB" office:target-frame-name="_top" xlink:show="replace">https://www.facebook.com/PomorskaOIIB</text:a>, odbędzie się konkurs internetowy na fotografię, która uzyska największą liczbę „polubień. Konkurs internetowy odbędzie się w dniach 01 – 29.10.2024.</text:p>
            </text:list-item>
          </text:list>
        </text:list-item>
      </text:list>
      <text:list text:style-name="LFO12" text:continue-numbering="true">
        <text:list-item>
          <text:p text:style-name="P50"><text:span text:style-name="StrongEmphasis"><text:line-break/></text:span><text:span text:style-name="StrongEmphasis">Nagrody:</text:span></text:p>
          <text:list text:continue-numbering="true">
            <text:list-item>
              <text:p text:style-name="P51">Za najlepsze zdjęcie<text:s/></text:p>
            </text:list-item>
          </text:list>
        </text:list-item>
      </text:list>
      <text:list text:style-name="LFO13" text:continue-numbering="true">
        <text:list-item>
          <text:p text:style-name="P52">I miejsca o wartości 1000 zł,</text:p>
        </text:list-item>
        <text:list-item>
          <text:p text:style-name="P53">II miejsca o wartości 600 zł,</text:p>
        </text:list-item>
        <text:list-item>
          <text:p text:style-name="P54">III miejsca o wartości 400 zł</text:p>
        </text:list-item>
      </text:list>
      <text:list text:style-name="LFO14" text:continue-numbering="true">
        <text:list-item>
          <text:p text:style-name="P55">Kapituła ma prawo ograniczyć liczbę nagród</text:p>
        </text:list-item>
      </text:list>
      <text:list text:style-name="LFO15" text:continue-numbering="true">
        <text:list-item>
          <text:p text:style-name="P56">nagroda za głosowanie w konkursie internetowym dla zdjęcia, które<text:s/>otrzyma najwięcej „polubień” -<text:s/><text:span text:style-name="T57">jako 13 zdjęcie – na okładkę kalendarza – nagroda 600 zł</text:span></text:p>
          <text:soft-page-break/>
          <text:list text:continue-numbering="true">
            <text:list-item>
              <text:p text:style-name="P58">Laureaci zostaną powiadomieni przez Organizatora drogą e-mailową o wynikach konkursu, wyniki zostaną również upublicznione na stronie internetowej (<text:a xlink:href="https://pom.piib.org.pl/" office:target-frame-name="_top" xlink:show="replace">https://pom.piib.org.pl/</text:a>) oraz na stronie (<text:a xlink:href="https://www.facebook.com/PomorskaOIIB" office:target-frame-name="_top" xlink:show="replace">https://www.facebook.com/PomorskaOIIB</text:a>).</text:p>
            </text:list-item>
          </text:list>
        </text:list-item>
      </text:list>
      <text:p text:style-name="P59"/>
      <text:list text:style-name="LFO16" text:continue-numbering="true">
        <text:list-item>
          <text:p text:style-name="P60"><text:span text:style-name="StrongEmphasis">Publikowanie zdjęć:</text:span></text:p>
          <text:list text:continue-numbering="true">
            <text:list-item>
              <text:p text:style-name="P61">Zgłoszenie zdjęć do konkursu oznacza wyrażenie zgody na ich nieodpłatne wykorzystywanie do promocji POIIB oraz do promocji konkursu<text:span text:style-name="StrongEmphasis">.</text:span></text:p>
            </text:list-item>
            <text:list-item>
              <text:p text:style-name="P62">Zgłaszając zdjęcia do konkursu, autor udziela POIIB nieodpłatnej licencji niewyłącznej, bez ograniczeń co do terytorium, czasu, liczby egzemplarzy, na wykorzystanie przesłanych zdjęć do: promowanie konkursu, wydania pamiątkowych publikacji (np. albumu, Kalendarza wspólnie z wydawcą kalendarza), informowania o wynikach i laureatach (na stronach www, w prezentacjach, wystawach i w wydawnictwach własnych, a także współpracujących wydawców).</text:p>
            </text:list-item>
            <text:list-item>
              <text:p text:style-name="P63">Zgłaszając zdjęcia do konkursu autor udziela POIIB oraz wydawcy kalendarza nieodpłatnej licencji niewyłącznej, bez ograniczeń co do terytorium, czasu, liczby egzemplarzy, na wykorzystanie przesłanych zdjęć w Kalendarzu oraz w materiałach promujących tę publikację m.in. reklamach Kalendarza publikowanych w czasopiśmie POIIB, na okładce tego czasopisma, na stronach internetowych, w slajdach promujących Kalendarz emitowanych podczas konferencji, wydarzeń z cyklu KONFERENCJE SPECJALISTYCZNE nauka-praktyka-biznes, targów i innych.</text:p>
            </text:list-item>
            <text:list-item>
              <text:p text:style-name="P64">Organizator zastrzega sobie prawo do publikowania fotografii zgłoszonych do konkursu, umieszczania ich na stronach internetowych, w mediach i wykorzystania ich w innej formie podając dane autora (imię i nazwisko).</text:p>
            </text:list-item>
            <text:list-item>
              <text:p text:style-name="P65">Prace wybranych uczestników zostaną wydane w Kalendarzu - autor zdjęcia wyraża zgodę na ich publikację wraz ze swoimi danymi (imię i nazwisko).</text:p>
            </text:list-item>
            <text:list-item>
              <text:p text:style-name="P66">W związku z publikacją zdjęć z danymi osobowymi uczestnik konkursu wysyłając zgłoszenie konkursowe wyraża zgodę na przetwarzanie jego danych osobowych dla potrzeb niezbędnych do realizacji procesu konkursu oraz publikacją jego prac na stronach internetowych, w mediach i wykorzystania ich w innej formie podając dane autora – imię i nazwisko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      </text:list-item>
          </text:list>
        </text:list-item>
      </text:list>
      <text:p text:style-name="P67"><text:span text:style-name="StrongEmphasis"> </text:span></text:p>
      <text:list text:style-name="LFO17" text:continue-numbering="true">
        <text:list-item>
          <text:p text:style-name="P68"><text:span text:style-name="StrongEmphasis">Postanowienia końcowe:</text:span></text:p>
          <text:list text:continue-numbering="true">
            <text:list-item>
              <text:p text:style-name="P69">Zgłoszenie prac do konkursu jest równoznaczne z akceptacją niniejszego regulaminu i z<text:s/>oświadczeniem, że prace zgłoszone na konkurs zostały wykonane osobiście przez osobę zgłaszająca.</text:p>
            </text:list-item>
            <text:list-item>
              <text:p text:style-name="P70">Fotografie zgłoszone do konkursu nie będą zwracane i pozostaną w posiadaniu POIIB.</text:p>
            </text:list-item>
            <text:list-item>
              <text:p text:style-name="P71">Organizator nie ponosi odpowiedzialności za ewentualne szkody spowodowane opublikowaniem nieprawdziwych danych osobowych bądź innych nieprawdziwych informacji opartych na zgłoszeniach sporządzonych przez Uczestników.</text:p>
            </text:list-item>
            <text:list-item>
              <text:p text:style-name="P72">Decyzje Kapituły są ostateczne i wiążące dla Uczestników.</text:p>
            </text:list-item>
            <text:list-item>
              <text:p text:style-name="P73">Ostateczna interpretacja niniejszego regulaminu należy do Organizatora.</text:p>
            </text:list-item>
            <text:list-item>
              <text:p text:style-name="P74">W sprawach nieuregulowanych niniejszym Regulaminem zastosowanie mają przepisy kodeksu cywilnego.</text:p>
            </text:list-item>
          </text:list>
        </text:list-item>
      </text:list>
      <text:p text:style-name="P75"> </text:p>
      <text:list text:style-name="LFO18" text:continue-numbering="true">
        <text:list-item>
          <text:p text:style-name="P76"><text:span text:style-name="StrongEmphasis">INFORMACJA O PRZETWARZANIU DANYCH OSOBOWYCH:</text:span></text:p>
          <text:list text:continue-numbering="true">
            <text:list-item>
              <text:p text:style-name="P77">Organizator będzie przetwarzać dane osobowe uczestników Konkursu w postaci: adresu e-mail, imienia i nazwiska, treści pracy konkursowej oraz innych danych, które zostaną podane przez Uczestnika.</text:p>
            </text:list-item>
            <text:list-item>
              <text:p text:style-name="P78">Dane osobowe przetwarzane będą celem realizacji konkursu przeprowadzanego w oparciu o Regulamin.</text:p>
            </text:list-item>
            <text:list-item>
              <text:p text:style-name="P79">Po zakończeniu konkursu, dane osobowe będą przechowywane przez 1 rok celem dochodzenia lub obrony przed roszczeniami.</text:p>
            </text:list-item>
          </text:list>
        </text:list-item>
      </text:list>
      <text:p text:style-name="P80"> </text:p>
      <text:p text:style-name="P81"><text:span text:style-name="StrongEmphasis"> </text:span></text:p>
      <text:p text:style-name="P82">                                                                                              </text:p>
      <text:p text:style-name="Textbody">Koordynator konkursu ze strony Rady POIIB - Piotr Cychnerski</text:p>
      <text:p text:style-name="Textbody"><text:s text:c="53"/>Biura POIIB - Agnieszka Markowska</text:p>
      <text:p text:style-name="P83">Adres korespondencyjny:                                                 <text:s/></text:p>
      <text:p text:style-name="P84">Biuro Pomorskiej Okręgowej Izby Inżynierów Budownictwa</text:p>
      <text:p text:style-name="Textbody">Rzeczypospolitej 4/155<text:line-break/>80-369 Gdańsk</text:p>
      <text:p text:style-name="P85">mail:<text:s/><text:a xlink:href="mailto:pom@pom.piib.org.pl" office:target-frame-name="_top" xlink:show="replace"><text:span text:style-name="Hiperłącze">pom@pom.piib.org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list-format-name="NLF0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list-format-name="NLF0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list-format-name="NLF0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list-format-name="NLF0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list-format-name="NLF0" style:num-format="1" text:start-value="8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0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list-format-name="NLF0" style:num-format="1" text:start-value="10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ia Ba</meta:initial-creator>
    <dc:creator>Agnieszka Markowska</dc:creator>
    <meta:creation-date>2024-07-26T06:55:00Z</meta:creation-date>
    <dc:date>2024-07-26T06:55:00Z</dc:date>
    <meta:print-date>2024-03-25T12:28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00" meta:character-count="8387" meta:row-count="60" meta:non-whitespace-character-count="7203"/>
  </office:meta>
</office:document-meta>
</file>